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16.912cm" fo:margin-left="0.028cm" fo:margin-right="0.06cm" table:align="margins"/>
    </style:style>
    <style:style style:name="Табела1.A" style:family="table-column">
      <style:table-column-properties style:column-width="3.882cm" style:rel-column-width="15045*"/>
    </style:style>
    <style:style style:name="Табела1.B" style:family="table-column">
      <style:table-column-properties style:column-width="13.03cm" style:rel-column-width="50490*"/>
    </style:style>
    <style:style style:name="Табела1.A1" style:family="table-cell">
      <style:table-cell-properties fo:padding="0.097cm" fo:border-left="0.002cm solid #000000" fo:border-right="none" fo:border-top="0.002cm solid #000000" fo:border-bottom="none"/>
    </style:style>
    <style:style style:name="Табела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ела1.A2" style:family="table-cell">
      <style:table-cell-properties fo:padding="0.097cm" fo:border-left="0.002cm solid #000000" fo:border-right="none" fo:border-top="none" fo:border-bottom="none"/>
    </style:style>
    <style:style style:name="Табела1.B2" style:family="table-cell">
      <style:table-cell-properties fo:padding="0.097cm" fo:border-left="0.002cm solid #000000" fo:border-right="0.002cm solid #000000" fo:border-top="none" fo:border-bottom="none"/>
    </style:style>
    <style:style style:name="Табела1.A1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Heading">
      <style:text-properties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2" style:family="paragraph" style:parent-style-name="Table_20_Contents" style:list-style-name="L1">
      <style:paragraph-properties fo:margin-left="-0.009cm" fo:margin-right="0.07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Contents" style:list-style-name="L1">
      <style:paragraph-properties fo:margin-left="-0.009cm" fo:margin-right="0.079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4" style:family="text">
      <style:text-properties fo:language="none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3"/></text:p>
      <text:p text:style-name="P7">СПИСАК КАНДИДАТА МЕЂУ КОЈИМА СЕ СПРОВОДИ ИЗБОРНИ ПОСТУПАК</text:p>
      <text:p text:style-name="P8">ради попуњавања извршилачког радног места <text:span text:style-name="T4">уписничар</text:span> у звању <text:span text:style-name="T4">референт</text:span> – <text:span text:style-name="T4">4</text:span> <text:span text:style-name="T4">извршиоца</text:span></text:p>
      <table:table table:name="Табела1" table:style-name="Табела1">
        <table:table-column table:style-name="Табела1.A"/>
        <table:table-column table:style-name="Табела1.B"/>
        <table:table-header-rows>
          <table:table-row>
            <table:table-cell table:style-name="Табела1.A1" office:value-type="string">
              <text:p text:style-name="P4">Ред бр</text:p>
            </table:table-cell>
            <table:table-cell table:style-name="Табела1.B1" office:value-type="string">
              <text:p text:style-name="P4">Шифра кандидата</text:p>
            </table:table-cell>
          </table:table-row>
        </table:table-header-rows>
        <table:table-row>
          <table:table-cell table:style-name="Табела1.A2" office:value-type="string">
            <text:list xml:id="list3326572297339210370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1</text:p>
          </table:table-cell>
        </table:table-row>
        <table:table-row>
          <table:table-cell table:style-name="Табела1.A2" office:value-type="string">
            <text:list xml:id="list34411276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2</text:p>
          </table:table-cell>
        </table:table-row>
        <table:table-row>
          <table:table-cell table:style-name="Табела1.A2" office:value-type="string">
            <text:list xml:id="list34422905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3</text:p>
          </table:table-cell>
        </table:table-row>
        <table:table-row>
          <table:table-cell table:style-name="Табела1.A2" office:value-type="string">
            <text:list xml:id="list3441186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4</text:p>
          </table:table-cell>
        </table:table-row>
        <table:table-row>
          <table:table-cell table:style-name="Табела1.A2" office:value-type="string">
            <text:list xml:id="list34412298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5</text:p>
          </table:table-cell>
        </table:table-row>
        <table:table-row>
          <table:table-cell table:style-name="Табела1.A2" office:value-type="string">
            <text:list xml:id="list34408959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6</text:p>
          </table:table-cell>
        </table:table-row>
        <table:table-row>
          <table:table-cell table:style-name="Табела1.A2" office:value-type="string">
            <text:list xml:id="list34414102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8</text:p>
          </table:table-cell>
        </table:table-row>
        <table:table-row>
          <table:table-cell table:style-name="Табела1.A2" office:value-type="string">
            <text:list xml:id="list34429792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09</text:p>
          </table:table-cell>
        </table:table-row>
        <table:table-row>
          <table:table-cell table:style-name="Табела1.A2" office:value-type="string">
            <text:list xml:id="list34420099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2</text:p>
          </table:table-cell>
        </table:table-row>
        <table:table-row>
          <table:table-cell table:style-name="Табела1.A2" office:value-type="string">
            <text:list xml:id="list34419977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3</text:p>
          </table:table-cell>
        </table:table-row>
        <table:table-row>
          <table:table-cell table:style-name="Табела1.A2" office:value-type="string">
            <text:list xml:id="list34406618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4</text:p>
          </table:table-cell>
        </table:table-row>
        <table:table-row>
          <table:table-cell table:style-name="Табела1.A2" office:value-type="string">
            <text:list xml:id="list3441502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5</text:p>
          </table:table-cell>
        </table:table-row>
        <table:table-row>
          <table:table-cell table:style-name="Табела1.A2" office:value-type="string">
            <text:list xml:id="list34424833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6</text:p>
          </table:table-cell>
        </table:table-row>
        <table:table-row>
          <table:table-cell table:style-name="Табела1.A2" office:value-type="string">
            <text:list xml:id="list34421123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7</text:p>
          </table:table-cell>
        </table:table-row>
        <table:table-row>
          <table:table-cell table:style-name="Табела1.A2" office:value-type="string">
            <text:list xml:id="list3440506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8</text:p>
          </table:table-cell>
        </table:table-row>
        <table:table-row>
          <table:table-cell table:style-name="Табела1.A2" office:value-type="string">
            <text:list xml:id="list34434056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19</text:p>
          </table:table-cell>
        </table:table-row>
        <table:table-row>
          <table:table-cell table:style-name="Табела1.A2" office:value-type="string">
            <text:list xml:id="list34428363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20</text:p>
          </table:table-cell>
        </table:table-row>
        <table:table-row>
          <table:table-cell table:style-name="Табела1.A19" office:value-type="string">
            <text:list xml:id="list3440894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2ИН021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08:51:36.89</meta:creation-date>
    <dc:date>2025-01-28T14:15:44.78</dc:date>
    <meta:editing-duration>PT14M33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23" meta:word-count="42" meta:character-count="1033"/>
  </office:meta>
</office:document-meta>
</file>